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- Tiken Jah Fakoly</text:p>
      <text:p>(<text:span text:style-name="Measure_20__23_1">A</text:span>frica (x3) <text:span text:style-name="Measure_20__23_1_bd_">want</text:span> to be <text:span text:style-name="Measure_20__23_2">free</text:span> <text:s/>[Chorus]</text:p>
      <text:p><text:s/>Mama <text:span text:style-name="Measure_20__23_2">A</text:span>frica - <text:span text:style-name="Measure_20__23_1">A</text:span>frica <text:span text:style-name="Measure_20__23_1_bd_">want</text:span> to be <text:span text:style-name="Measure_20__23_2">free</text:span></text:p>
      <text:p><text:s text:c="35"/>x2)</text:p>
      <text:p>((…/As) I know (dem/your) sys<text:span text:style-name="Measure_20__23_2">tem</text:span></text:p>
      <text:p><text:s/>Is a <text:span text:style-name="Measure_20__23_1">plot</text:span> a<text:span text:style-name="Measure_20__23_1_bd_">gainst</text:span> my peo<text:span text:style-name="Measure_20__23_2">ple</text:span></text:p>
      <text:p><text:s/>But if Jah be for <text:span text:style-name="Measure_20__23_2">us</text:span> <text:s text:c="11"/>Oh</text:p>
      <text:p><text:s/>No<text:span text:style-name="Measure_20__23_1">bo</text:span>dy can <text:span text:style-name="Measure_20__23_1_bd_">be</text:span> against <text:span text:style-name="Measure_20__23_2">us</text:span> <text:s text:c="2"/>[Chorus]</text:p>
      <text:p><text:s/>If Jah is for my <text:span text:style-name="Measure_20__23_2">peo</text:span>ple <text:s text:c="10"/>x2)</text:p>
      <text:p><text:s/>I don't <text:span text:style-name="Measure_20__23_1">kno</text:span><text:span text:style-name="Measure_20__23_1_bd_">w wh</text:span>o can <text:span text:style-name="Measure_20__23_2">try</text:span></text:p>
      <text:p><text:s/>Who can <text:span text:style-name="Measure_20__23_1">try</text:span> to be m<text:span text:style-name="Measure_20__23_2">y e</text:span>nemy <text:s text:c="3"/>[Intro]</text:p>
      <text:p><text:s/>My <text:span text:style-name="Measure_20__23_1">A</text:span>frica <text:span text:style-name="Measure_20__23_1_bd_">want</text:span> to b<text:span text:style-name="Measure_20__23_2">e fr</text:span>ee <text:s text:c="7"/>(x4)</text:p>
      <text:p/>
      <text:p>(Africa want to <text:span text:style-name="Measure_20__23_2">be</text:span> free <text:s text:c="4"/>[Verse #2]</text:p>
      <text:p><text:s/>Li<text:span text:style-name="Measure_20__23_1">ke a</text:span> (lio<text:span text:style-name="Measure_20__23_1_bd_">n</text:span>/bi<text:span text:style-name="Measure_20__23_1_bd_">rd</text:span>)</text:p>
      <text:p><text:s text:c="5"/>in the (<text:span text:style-name="Measure_20__23_2">jun</text:span>gle/<text:span text:style-name="Measure_20__23_2">sky</text:span>) x2) <text:s text:c="2"/>[Intro]</text:p>
      <text:p>If you <text:span text:style-name="Measure_20__23_1">don't</text:span> (know/…) (x2), <text:s text:c="6"/>(x2)</text:p>
      <text:p><text:s text:c="4"/>you've got to <text:span text:style-name="Measure_20__23_2">know</text:span>, ohoh <text:s text:c="3"/>D#m <text:s/>C#</text:p>
      <text:p>Mama <text:span text:style-name="Measure_20__23_1">A</text:span>fric<text:span text:style-name="Measure_20__23_1_bd_">a i</text:span>s not <text:span text:style-name="Measure_20__23_2">free</text:span> <text:s text:c="8"/>B-C# D#m</text:p>
      <text:p>Ohoh, <text:span text:style-name="Measure_20__23_1">free</text:span>, oho<text:span text:style-name="Measure_20__23_2">h, fr</text:span>ee</text:p>
      <text:p>Mam' <text:span text:style-name="Measure_20__23_1">A</text:span>frica <text:span text:style-name="Measure_20__23_1_bd_">want</text:span> to b<text:span text:style-name="Measure_20__23_2">e fr</text:span>ee</text:p>
      <text:p><text:s text:c="30"/>[Chorus]</text:p>
      <text:p>[Verse #2]</text:p>
      <text:p>(When I am <text:span text:style-name="Measure_20__23_1">tal</text:span>king about freedo<text:span text:style-name="Measure_20__23_2">m</text:span></text:p>
      <text:p><text:s/>I am <text:span text:style-name="Measure_20__23_1">tal</text:span>king about</text:p>
      <text:p><text:s text:c="4"/>(e<text:span text:style-name="Measure_20__23_1_bd_">co</text:span>nomical/po<text:span text:style-name="Measure_20__23_1_bd_">li</text:span>tical)</text:p>
      <text:p><text:s text:c="4"/>free<text:span text:style-name="Measure_20__23_2">dom</text:span> x2) <text:s text:c="14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rs d'Histoire</meta:user-defined>
    <meta:user-defined meta:name="Year">1999</meta:user-defined>
  </office:meta>
</office:document-meta>
</file>